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>
        <style:tab-stops/>
      </style:paragraph-properties>
    </style:style>
    <style:style style:name="P4" style:family="paragraph" style:parent-style-name="No_20_Spacing" style:master-page-name="MP0">
      <style:paragraph-properties fo:text-align="center" style:justify-single-word="false" style:page-number="auto" fo:break-before="page"/>
    </style:style>
    <style:style style:name="P5" style:family="paragraph" style:parent-style-name="No_20_Spacing" style:list-style-name="WWNum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ESHIRE TV BOARD MEETING MINUTES</text:p>
      <text:p text:style-name="P1">Regular Meeting – <text:s/>September 01, 2020</text:p>
      <text:p text:style-name="P1">Zoom Meeting : <text:s/>Host – <text:s/>Jodi Turner</text:p>
      <text:p text:style-name="Standard"/>
      <text:p text:style-name="No_20_Spacing">BOARD MEMBERS PRESENT: </text:p>
      <text:p text:style-name="No_20_Spacing"/>
      <text:p text:style-name="No_20_Spacing">BOARD MEMBERS PRESENT on Zoom: <text:s text:c="2"/>Jodi Turner, <text:s/>Mike Williammee, Kristina Germano , Andy Hunek, Dave Payson, Pat Rainey, Ken Colby, <text:s/>Joseph Bendzinski</text:p>
      <text:p text:style-name="No_20_Spacing"/>
      <text:p text:style-name="Standard">BOARD MEMBERS ABSENT: <text:s text:c="2"/>Robert Miliken, </text:p>
      <text:p text:style-name="Standard">CTV MEMBER PRESENT: <text:s/>Thomas Travers, Lee Perkins, Auto Jespersen</text:p>
      <text:p text:style-name="Standard">OTHERS PRESENT: <text:s text:c="2"/>Terry Clark</text:p>
      <text:p text:style-name="Standard">Called to order <text:s/>at<text:span text:style-name="T1"> _5:32_</text:span>_PM</text:p>
      <text:list xml:id="list6129788173733765945" text:style-name="WWNum1">
        <text:list-header>
          <text:p text:style-name="P5"/>
        </text:list-header>
        <text:list-item>
          <text:p text:style-name="P2">Approval of the August 04 Board minutes <text:s/></text:p>
        </text:list-item>
      </text:list>
      <text:p text:style-name="List_20_Paragraph">Motion: <text:s/>Joe Bendzinski <text:s text:c="4"/><text:tab/> <text:tab/>Second:Mike Williammee <text:s text:c="10"/><text:tab/>Vote: Unanimous</text:p>
      <text:p text:style-name="List_20_Paragraph"/>
      <text:list xml:id="list41478447" text:continue-numbering="true" text:style-name="WWNum1">
        <text:list-item>
          <text:p text:style-name="P2"><text:s/>Finance Report</text:p>
          <text:p text:style-name="P2">Motion to approve finance report from August 11<text:span text:style-name="T3">th</text:span></text:p>
          <text:p text:style-name="P2">Motion: Jodi Turner<text:tab/>Second: Andy Hunek<text:tab/>Vote: unanimous </text:p>
          <text:list>
            <text:list-header>
              <text:p text:style-name="P2">Additional finance meeting to be scheduled and organized by Kristina to go over software and organization of finance records </text:p>
            </text:list-header>
          </text:list>
        </text:list-item>
        <text:list-item>
          <text:p text:style-name="P2">Operational Updates</text:p>
          <text:list>
            <text:list-item>
              <text:p text:style-name="P2">Networking updates </text:p>
              <text:p text:style-name="P2">Network is being reconfigured for additional security</text:p>
              <text:p text:style-name="P2">Joe is volunteering to continue data transfers</text:p>
              <text:p text:style-name="P2">Purchased computers are on back order delivery date undetermined </text:p>
              <text:p text:style-name="P2">Digital juice has been purchased and we will no longer pay for the subscription service</text:p>
              <text:p text:style-name="P2">Request by Thomas Travers for the purchase for 4 wireless headsets $200 each $800 total. </text:p>
              <text:p text:style-name="P2"><text:soft-page-break/>Motion: Andy <text:tab/><text:tab/>Second: Kristina<text:tab/><text:tab/>Vote: Unanimous </text:p>
            </text:list-item>
            <text:list-item>
              <text:p text:style-name="P2">City of Keene </text:p>
              <text:p text:style-name="P2">1. The City of Keene requested assistance creating a special configuration. We have informed the city of Keene we are unable to meet their requirements. </text:p>
              <text:p text:style-name="P2">2. Annual report to the City of Keene has been delayed. The City of Keene has been notified.</text:p>
            </text:list-item>
            <text:list-item>
              <text:p text:style-name="P2">Nexus</text:p>
              <text:p text:style-name="P2">Nexus will be pulled by vendor <text:s/>within 30 days if no purchase is made</text:p>
              <text:p text:style-name="P2">Committee to research Nexus was unable to meet</text:p>
              <text:p text:style-name="P2">we were unable to find a used or refurbished Nexus recommendation by Thomas to buy the new Nexus</text:p>
              <text:p text:style-name="P2">Motion to Rescind offer to <text:s/>purchase Two nexus by Dave Payson, did not receive a second no vote</text:p>
              <text:p text:style-name="P2">Motion to move forward with the tabled purchase of the Nexus </text:p>
              <text:p text:style-name="P2">Motion: Kristina <text:tab/>Second Andy<text:tab/><text:tab/>Vote: 5 <text:tab/>1abstain</text:p>
            </text:list-item>
          </text:list>
        </text:list-item>
        <text:list-item>
          <text:p text:style-name="P2">Cheshire TV mission statement/vision Updates</text:p>
          <text:p text:style-name="P2">Mike, Andy, <text:s/>&amp; Kristina will meet up to determine if the CTV mission statement should be update or changed. <text:s/></text:p>
        </text:list-item>
        <text:list-item>
          <text:p text:style-name="P2">Annual Meeting in October 20</text:p>
        </text:list-item>
        <text:list-item>
          <text:p text:style-name="P2">Moved into Closed Session to discuss the possibly of hiring <text:s/>Lee Perkins</text:p>
        </text:list-item>
        <text:list-item>
          <text:p text:style-name="P3"><text:bookmark text:name="Bookmark"/>Motion to adjourn made <text:span text:style-name="T1">_7:40_</text:span> PM <text:s/>by Kristina Germano <text:s text:c="2"/>, seconded Michael WIlliammee <text:s text:c="2"/>Passed: <text:s/>Unanimously </text:p>
        </text:list-item>
        <text:list-item>
          <text:p text:style-name="P2">Next meeting to be held _<text:span text:style-name="T1">___October</text:span><text:span text:style-name="Default_20_Paragraph_20_Font"><text:span text:style-name="T2"> 6_</text:span></text:span><text:span text:style-name="T1">_</text:span> . <text:s/>Zoom meeting is to be hosted by Jodi Turner</text:p>
        </text:list-item>
      </text:list>
      <text:p text:style-name="List_20_Paragraph">Respectively Submitted</text:p>
      <text:p text:style-name="List_20_Paragraph">Mike Williammee</text:p>
      <text:p text:style-name="List_20_Paragraph">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_20_Spacing" style:display-name="No Spacing" style:family="paragraph">
      <style:paragraph-properties fo:margin-top="0in" fo:margin-bottom="0in" fo:line-height="100%" fo:orphans="2" fo:widows="2"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e Power Station</meta:initial-creator>
    <meta:creation-date>2020-08-23T21:13:00Z</meta:creation-date>
    <dc:date>2020-09-07T21:27:11.61</dc:date>
    <meta:print-date>2020-02-04T12:20:00Z</meta:print-date>
    <meta:editing-cycles>18</meta:editing-cycles>
    <meta:editing-duration>PT22H55M</meta:editing-duration>
    <meta:document-statistic meta:table-count="0" meta:image-count="0" meta:object-count="0" meta:page-count="2" meta:paragraph-count="42" meta:word-count="392" meta:character-count="2426"/>
    <meta:user-defined meta:name="AppVersion">14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09%20-%20CTV%20Minutes%208.4.20%20(2).odt/Normal.dotm"/>
  </office:meta>
</office:document-meta>
</file>