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" style:family="paragraph" style:parent-style-name="List_20_Paragraph">
      <style:text-properties fo:font-weight="bold" style:font-weight-asian="bold" style:font-weight-complex="bold"/>
    </style:style>
    <style:style style:name="P4" style:family="paragraph" style:parent-style-name="List_20_Paragraph">
      <style:text-properties fo:color="#555555" style:font-name="Cambria" style:font-name-asian="Times New Roman" style:font-name-complex="Times New Roman"/>
    </style:style>
    <style:style style:name="P5" style:family="paragraph" style:parent-style-name="List_20_Paragraph">
      <style:paragraph-properties fo:margin-left="0.6874in" fo:margin-right="0in" fo:text-indent="0in" style:auto-text-indent="false">
        <style:tab-stops/>
      </style:paragraph-properties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 fo:margin-left="0.6874in" fo:margin-right="0in" fo:text-indent="0in" style:auto-text-indent="false">
        <style:tab-stops/>
      </style:paragraph-properties>
    </style:style>
    <style:style style:name="P8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P9" style:family="paragraph" style:parent-style-name="No_20_Spacing" style:list-style-name="WWNum1">
      <style:paragraph-properties fo:text-align="center" style:justify-single-word="false"/>
    </style:style>
    <style:style style:name="T1" style:family="text">
      <style:text-properties style:text-position="super 64%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ESHIRE TV BOARD MEETING MINUTES</text:p>
      <text:p text:style-name="P1">Regular Meeting – <text:s/>August 04, 2020</text:p>
      <text:p text:style-name="P1">Zoom Meeting : <text:s/>Host – <text:s/>Jodi Turner</text:p>
      <text:p text:style-name="Standard"/>
      <text:p text:style-name="No_20_Spacing">BOARD MEMBERS PRESENT: <text:s/>Joseph Bendzinski,</text:p>
      <text:p text:style-name="No_20_Spacing"/>
      <text:p text:style-name="No_20_Spacing">BOARD MEMBERS PRESENT on Zoom: <text:s text:c="2"/>Jodi Turner, <text:s/>Mike Williammee, Kristina Germano , Andy Hunek, Dave Payson, Pat Rainey</text:p>
      <text:p text:style-name="No_20_Spacing"/>
      <text:p text:style-name="Standard">BOARD MEMBERS ABSENT: <text:s text:c="2"/>Robert Miliken, Ken Colby, <text:s/></text:p>
      <text:p text:style-name="Standard">CTV MEMBER PRESENT: <text:s/>Thomas Travers, Lee Perkins</text:p>
      <text:p text:style-name="Standard">OTHERS PRESENT: <text:s/></text:p>
      <text:p text:style-name="Standard">Called to order <text:s/>at _5:33____PM</text:p>
      <text:list xml:id="list1652280680900276764" text:style-name="WWNum1">
        <text:list-item text:start-value="1">
          <text:p text:style-name="P9"/>
        </text:list-item>
        <text:list-item>
          <text:p text:style-name="P6">Approval of the July 07 Board minutes <text:s/></text:p>
        </text:list-item>
      </text:list>
      <text:p text:style-name="List_20_Paragraph">Motion: <text:s/>Joe Bendzinski <text:s text:c="4"/><text:tab/> <text:tab/>Second:Mike Williammee <text:s text:c="10"/><text:tab/>Vote: Unanimous</text:p>
      <text:list xml:id="list34481460" text:continue-numbering="true" text:style-name="WWNum1">
        <text:list-item>
          <text:p text:style-name="P6">Approval the July 10 Executive Board minutes <text:s/></text:p>
        </text:list-item>
      </text:list>
      <text:p text:style-name="List_20_Paragraph">Motion: Mike Williammee <text:s text:c="10"/><text:tab/>Second: <text:s/>Joe Bendzinski <text:s text:c="8"/><text:tab/>Vote: Unanimous</text:p>
      <text:list xml:id="list34459216" text:continue-numbering="true" text:style-name="WWNum1">
        <text:list-item>
          <text:p text:style-name="P6">Approval the July 10 Staff meeting minutes <text:s/></text:p>
        </text:list-item>
      </text:list>
      <text:p text:style-name="List_20_Paragraph">Motion: <text:s/>Michael Williammee <text:s text:c="8"/><text:tab/>Second: Andy Hunek <text:s text:c="6"/><text:tab/>Vote: Unanimous</text:p>
      <text:list xml:id="list34463084" text:continue-numbering="true" text:style-name="WWNum1">
        <text:list-item>
          <text:p text:style-name="P6">Approval the July 15 Board minutes <text:s/></text:p>
        </text:list-item>
      </text:list>
      <text:p text:style-name="List_20_Paragraph">Motion to accept Corrected minutes</text:p>
      <text:p text:style-name="List_20_Paragraph">Motion: <text:s/>Joe Bendzinski <text:tab/><text:tab/>Second: Pat Rainey <text:s text:c="5"/><text:tab/><text:tab/>Vote: Unanimous</text:p>
      <text:p text:style-name="List_20_Paragraph"><text:s text:c="3"/></text:p>
      <text:list xml:id="list34487231" text:continue-numbering="true" text:style-name="WWNum1">
        <text:list-item>
          <text:p text:style-name="P6"><text:s/>Operational Updates</text:p>
          <text:list>
            <text:list-item>
              <text:p text:style-name="P6">Executive Director’s Operational Update</text:p>
            </text:list-item>
            <text:list-item>
              <text:p text:style-name="P6">Nexus <text:s/></text:p>
            </text:list-item>
          </text:list>
        </text:list-item>
      </text:list>
      <text:p text:style-name="List_20_Paragraph">a. Motion to Table Nexus purchase pending committee recommendations</text:p>
      <text:p text:style-name="List_20_Paragraph">Motion: Joe Bendzinski <text:tab/><text:tab/>Second: Andy Hunek<text:tab/><text:tab/>Vote: Unanimous</text:p>
      <text:p text:style-name="Standard"><text:soft-page-break/>Motion to form a committee to research alternative nexus options lead by Thomas Travers with members Lee Perkins &amp; bob</text:p>
      <text:p text:style-name="List_20_Paragraph">Motion: Jodi Turner<text:tab/><text:tab/>Second Andy <text:s/>Hunek <text:tab/>Vote: Unanimous</text:p>
      <text:p text:style-name="List_20_Paragraph"/>
      <text:list xml:id="list34487556" text:continue-numbering="true" text:style-name="WWNum1">
        <text:list-item>
          <text:list>
            <text:list-item>
              <text:p text:style-name="P6">Video transfer</text:p>
            </text:list-item>
          </text:list>
        </text:list-item>
      </text:list>
      <text:p text:style-name="List_20_Paragraph">Joseph Bendzinski is going to be transferring 8mm film starting 8/5</text:p>
      <text:list xml:id="list34465515" text:continue-numbering="true" text:style-name="WWNum1">
        <text:list-item>
          <text:list>
            <text:list-item>
              <text:p text:style-name="P6">Networking Cheshire TV computers</text:p>
            </text:list-item>
          </text:list>
        </text:list-item>
      </text:list>
      <text:p text:style-name="List_20_Paragraph">In progress</text:p>
      <text:list xml:id="list34478275" text:continue-numbering="true" text:style-name="WWNum1">
        <text:list-item>
          <text:list>
            <text:list-item>
              <text:p text:style-name="P6">High speed computer</text:p>
            </text:list-item>
          </text:list>
        </text:list-item>
      </text:list>
      <text:p text:style-name="List_20_Paragraph">ordered July 28<text:span text:style-name="Default_20_Paragraph_20_Font"><text:span text:style-name="T1">th</text:span></text:span>, <text:s/>Delivery estimate in September</text:p>
      <text:list xml:id="list34474627" text:continue-numbering="true" text:style-name="WWNum1">
        <text:list-item>
          <text:list>
            <text:list-item>
              <text:p text:style-name="P6">Webpage/Facebook page updates</text:p>
            </text:list-item>
            <text:list-item>
              <text:p text:style-name="P6">Review Board Positions –</text:p>
            </text:list-item>
          </text:list>
        </text:list-item>
      </text:list>
      <text:p text:style-name="List_20_Paragraph">Motion to appoint Dave Payson as Vice Chair</text:p>
      <text:p text:style-name="List_20_Paragraph">Motion: Jodi Turner<text:tab/>:Joseph Bendzinski<text:tab/>Vote: Unanimous</text:p>
      <text:list xml:id="list34479511" text:continue-numbering="true" text:style-name="WWNum1">
        <text:list-item>
          <text:list>
            <text:list-item>
              <text:p text:style-name="P6"><text:s/>Executive Board:</text:p>
            </text:list-item>
          </text:list>
        </text:list-item>
      </text:list>
      <text:p text:style-name="List_20_Paragraph">Affirmed that Dave Payson has been added to the executive board</text:p>
      <text:list xml:id="list34468050" text:continue-numbering="true" text:style-name="WWNum1">
        <text:list-item>
          <text:list>
            <text:list-item>
              <text:p text:style-name="P6">Transition of Executive Director personnel</text:p>
            </text:list-item>
          </text:list>
        </text:list-item>
      </text:list>
      <text:p text:style-name="List_20_Paragraph">Transition in progress. Thomas &amp; Jodi will be meeting 8/5 to complete any necessary signing and paperwork to complete transaction.</text:p>
      <text:p text:style-name="P2"/>
      <text:list xml:id="list34455914" text:continue-numbering="true" text:style-name="WWNum1">
        <text:list-item>
          <text:list>
            <text:list-item>
              <text:p text:style-name="P6"><text:s/>Bank signature updates</text:p>
            </text:list-item>
            <text:list-item>
              <text:p text:style-name="P6">Mission Statement</text:p>
            </text:list-item>
          </text:list>
        </text:list-item>
        <text:list-item>
          <text:p text:style-name="P6">Cheshire TV mission statement/vision Updates</text:p>
        </text:list-item>
        <text:list-item>
          <text:p text:style-name="P6">New Business</text:p>
        </text:list-item>
      </text:list>
      <text:p text:style-name="P3">Due to Technical Difficulties the meeting was cut short. Unaddressed Items were Tabled added to the Next meeting</text:p>
      <text:p text:style-name="P4"/>
      <text:p text:style-name="List_20_Paragraph"><text:soft-page-break/></text:p>
      <text:list xml:id="list34464188" text:continue-numbering="true" text:style-name="WWNum1">
        <text:list-item>
          <text:p text:style-name="P7"><text:bookmark text:name="Bookmark"/>Motion to adjourn made _____ PM <text:s/>by <text:s/>, seconded. <text:s text:c="4"/>Passed: <text:s/></text:p>
        </text:list-item>
      </text:list>
      <text:p text:style-name="Standard"/>
      <text:list xml:id="list34486184" text:continue-numbering="true" text:style-name="WWNum1">
        <text:list-item>
          <text:p text:style-name="P6">Next meeting to be held ____<text:span text:style-name="Default_20_Paragraph_20_Font"><text:span text:style-name="T2">Se</text:span></text:span><text:span text:style-name="Default_20_Paragraph_20_Font"><text:span text:style-name="T2">ptember 1_</text:span></text:span>_ . <text:s/>Zoom meeting is to be hosted by Jodi Turner</text:p>
        </text:list-item>
      </text:list>
      <text:p text:style-name="P5"/>
      <text:p text:style-name="List_20_Paragraph">Respectively Submitted</text:p>
      <text:p text:style-name="List_20_Paragraph">Mike Williammee</text:p>
      <text:p text:style-name="List_20_Paragraph"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_20_Spacing" style:display-name="No Spacing" style:family="paragraph">
      <style:paragraph-properties fo:margin-top="0in" fo:margin-bottom="0in" fo:line-height="100%" fo:orphans="2" fo:widows="2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e Power Station</meta:initial-creator>
    <dc:creator>Dean and Jodi Turner</dc:creator>
    <meta:creation-date>2020-08-23T21:13:00Z</meta:creation-date>
    <dc:date>2020-08-23T21:13:00Z</dc:date>
    <meta:print-date>2020-02-04T12:20:00Z</meta:print-date>
    <meta:editing-cycles>2</meta:editing-cycles>
    <meta:editing-duration>PT0S</meta:editing-duration>
    <meta:document-statistic meta:table-count="0" meta:image-count="0" meta:object-count="0" meta:page-count="3" meta:paragraph-count="50" meta:word-count="348" meta:character-count="2327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09%20-%20CTV%20Minutes%208.4.20%20(2).odt/Normal.dotm"/>
  </office:meta>
</office:document-meta>
</file>