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Proxima Nova Rg Regular" svg:font-family="'Proxima Nova Rg Regular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List_20_Paragraph">
      <style:paragraph-properties fo:margin-left="0.6874in" fo:margin-right="0in" fo:text-indent="0in" style:auto-text-indent="false"/>
    </style:style>
    <style:style style:name="P3" style:family="paragraph" style:parent-style-name="Standard" style:list-style-name="WWNum1">
      <style:text-properties fo:font-variant="normal" fo:text-transform="none" fo:color="#1d2228" style:font-name="Calibri1" fo:font-size="10pt" fo:letter-spacing="normal" fo:font-style="normal" fo:font-weight="normal" style:font-size-asian="10pt" style:font-size-complex="10pt"/>
    </style:style>
    <style:style style:name="P4" style:family="paragraph" style:parent-style-name="Standard" style:list-style-name="WWNum1"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margin-top="0in" fo:margin-bottom="0in"/>
      <style:text-properties style:font-name="Calibri1" fo:font-size="10pt" style:font-size-asian="10pt" style:font-size-complex="10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P7" style:family="paragraph" style:parent-style-name="List_20_Paragraph">
      <style:text-properties style:font-name="Calibri1" fo:font-size="10pt" style:font-size-asian="10pt" style:font-size-complex="10pt"/>
    </style:style>
    <style:style style:name="P8" style:family="paragraph" style:parent-style-name="List_20_Paragraph" style:list-style-name="WWNum1">
      <style:text-properties style:font-name="Calibri1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72727" fo:letter-spacing="normal" fo:font-style="normal" fo:font-weight="normal"/>
    </style:style>
    <style:style style:name="T3" style:family="text">
      <style:text-properties fo:font-variant="normal" fo:text-transform="none" fo:color="#272727" style:font-name="Helvetica Neue" fo:font-size="9.75pt" fo:letter-spacing="normal" fo:font-style="normal" fo:font-weight="normal"/>
    </style:style>
    <style:style style:name="T4" style:family="text">
      <style:text-properties fo:font-variant="normal" fo:text-transform="none" fo:color="#272727" style:font-name="Helvetica Neue" fo:letter-spacing="normal" fo:font-style="normal" fo:font-weight="normal"/>
    </style:style>
    <style:style style:name="T5" style:family="text">
      <style:text-properties fo:font-variant="normal" fo:text-transform="none" fo:color="#1d2228" style:font-name="Helvetica Neue" fo:font-size="9.75pt" fo:letter-spacing="normal" fo:font-style="normal" fo:font-weight="normal"/>
    </style:style>
    <style:style style:name="T6" style:family="text">
      <style:text-properties fo:font-variant="normal" fo:text-transform="none" fo:color="#1d2228" style:font-name="Helvetica Neue" fo:letter-spacing="normal" fo:font-style="normal" fo:font-weight="normal"/>
    </style:style>
    <style:style style:name="T7" style:family="text">
      <style:text-properties fo:font-variant="normal" fo:text-transform="none" fo:color="#1d2228" fo:letter-spacing="normal" fo:font-style="normal" fo:font-weight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SHIRE TV BOARD MEETING MINUTES</text:p>
      <text:p text:style-name="P1">Regular Meeting – <text:s/>July 07, 2020</text:p>
      <text:p text:style-name="P1">Zoom Meeting : <text:s/>Host – Thomas Travers</text:p>
      <text:p text:style-name="No_20_Spacing"/>
      <text:p text:style-name="No_20_Spacing">BOARD MEMBERS PRESENT: </text:p>
      <text:p text:style-name="No_20_Spacing">Dave Payson, Pat Rainey, Thomas Travers, Jodi Turner,Mike Williammee, Joe Bendzinski</text:p>
      <text:p text:style-name="No_20_Spacing"/>
      <text:p text:style-name="No_20_Spacing">BOARD MEMBERS RESENT REMOTELY</text:p>
      <text:p text:style-name="No_20_Spacing">Terry Clark, Ken Colby, Kristina Germano, Robert Miliken,</text:p>
      <text:p text:style-name="No_20_Spacing"/>
      <text:p text:style-name="Standard">BOARD MEMBERS ABSENT: <text:s/>Andy Hunek, </text:p>
      <text:p text:style-name="Standard">CTV MEMBER PRESENT: <text:s/>Mark Nelson</text:p>
      <text:p text:style-name="Standard">OTHERS PRESENT: <text:s/></text:p>
      <text:p text:style-name="Standard">Called to order <text:s/>at <text:span text:style-name="T1">___5:30__PM</text:span></text:p>
      <text:list xml:id="list765585950343265783" text:style-name="WWNum1">
        <text:list-item>
          <text:p text:style-name="P8"><text:s/>approval of the corrected June 2020 minutes <text:s/></text:p>
          <text:p text:style-name="P8">By: Joe Bendzinski <text:s text:c="4"/>Second: Ken Colby </text:p>
          <text:p text:style-name="P8">Vote: Unanimous<text:tab/></text:p>
        </text:list-item>
        <text:list-item>
          <text:p text:style-name="P8">June 2020 operational updates<text:tab/><text:tab/><text:tab/></text:p>
          <text:list>
            <text:list-item>
              <text:p text:style-name="P3">  Nexus - received quote</text:p>
            </text:list-item>
            <text:list-item>
              <text:p text:style-name="P3">Staff training - Dave reviewing open producer and zoom</text:p>
            </text:list-item>
            <text:list-item>
              <text:p text:style-name="P3"><text:s/>Video transfer - Mark Nelson caught up.  Supplier is out of business</text:p>
            </text:list-item>
            <text:list-item>
              <text:p text:style-name="P3"><text:s/>Networking Cheshire TV computers - Twin Bridge Solutions estimate.  Bob Miligan to confirm server status</text:p>
            </text:list-item>
            <text:list-item>
              <text:p text:style-name="P3">Poker night – postponed</text:p>
            </text:list-item>
            <text:list-item>
              <text:p text:style-name="P4"><text:span text:style-name="T7"><text:s/>Webpage updated by Dave Kirkpatrick.  Facebook page updated by Mark Nelson</text:span></text:p>
            </text:list-item>
          </text:list>
        </text:list-item>
        <text:list-item>
          <text:p text:style-name="P8">New business</text:p>
          <text:p text:style-name="P8">a. <text:s/><text:span text:style-name="T7">Networking Cheshire TV computer</text:span></text:p>
          <text:p text:style-name="P8"><text:span text:style-name="T7">Motion to authorize the executive board spending up to $ 12,000 for Twin Bridge Service estimate.  Current estimate with 2 optional drives and  a one (1) year annual service agreement is $ 9,560.  Bob Miliken is to confirm with Twin Bridge Solutions his questions about a server</text:span></text:p>
          <text:p text:style-name="P8"><text:span text:style-name="T7">b. Nexus </text:span></text:p>
          <text:p text:style-name="P4"><text:span text:style-name="T7">Motion to process with nexus purchase approving funds up to $ 35,000</text:span></text:p>
        </text:list-item>
      </text:list>
      <text:p text:style-name="P5"><text:soft-page-break/><text:tab/>Mark Nelson to obtain pricing on installation and training</text:p>
      <text:p text:style-name="P5"><text:tab/>By:  Thomas Travers  Second:  Kristina Germano Vote:  Approved unanimously</text:p>
      <text:p text:style-name="P5"/>
      <text:list xml:id="list35318804" text:continue-numbering="true" text:style-name="WWNum1">
        <text:list-header>
          <text:p text:style-name="P3">c. Motion to enter into closed executive session to discuss personnel concerns</text:p>
          <text:p text:style-name="P3">By:  Tom Travers  Second:  Pat Rainey  Vote:  Approved unanimously</text:p>
          <text:p text:style-name="P4"><text:span text:style-name="T7">d. Motion to return from closed executive session </text:span></text:p>
          <text:p text:style-name="P4">By:  Thomas Travers  Second:  Dave Payson Vote:  Approved unanimously</text:p>
        </text:list-header>
      </text:list>
      <text:p text:style-name="P5"/>
      <text:p text:style-name="P7"><text:span text:style-name="T2">continuance</text:span><text:span text:style-name="T7"> requested by Kristina Germano, Second by Thomas Vote Unanimouly Special Meeting scheduled 7/14</text:span></text:p>
      <text:list xml:id="list35300474" text:continue-numbering="true" text:style-name="WWNum1">
        <text:list-item>
          <text:p text:style-name="P8">Motion to adjourn made <text:span text:style-name="T1">__7:30___</text:span> PM <text:s/>by Kristina Germano , second: Joe. <text:s text:c="2"/>Vote:Unanimous</text:p>
        </text:list-item>
        <text:list-item>
          <text:p text:style-name="P8">Next meeting to be held July 14th, 2020. <text:s/>Zoom meeting is to be hosted by Thomas Travers</text:p>
        </text:list-item>
      </text:list>
      <text:p text:style-name="P2"/>
      <text:p text:style-name="List_20_Paragraph">Respectively Submitted</text:p>
      <text:p text:style-name="List_20_Paragraph"/>
      <text:p text:style-name="List_20_Paragraph">Mike Williamnee</text:p>
      <text:p text:style-name="List_20_Paragraph">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Proxima Nova Rg Regular" svg:font-family="'Proxima Nova Rg Regular', 'Helvetica Neue'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e Power Station</meta:initial-creator>
    <meta:editing-cycles>5</meta:editing-cycles>
    <meta:print-date>2020-07-22T14:50:04.31</meta:print-date>
    <meta:creation-date>2020-06-02T23:48:00</meta:creation-date>
    <dc:date>2020-07-22T15:09:32.20</dc:date>
    <meta:editing-duration>PT27M20S</meta:editing-duration>
    <meta:generator>OpenOffice/4.1.7$Win32 OpenOffice.org_project/417m1$Build-9800</meta:generator>
    <meta:document-statistic meta:table-count="0" meta:image-count="0" meta:object-count="0" meta:page-count="2" meta:paragraph-count="38" meta:word-count="320" meta:character-count="2046"/>
    <meta:user-defined meta:name="AppVersion">14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